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lapadatok </text:p>
      <text:p text:style-name="P2"/>
      <text:p text:style-name="P2"/>
      <text:p text:style-name="P2"/>
      <text:p text:style-name="P1">A cég neve:<text:tab/><text:tab/><text:tab/><text:tab/>Fonyód Konyha Nonprofit Közhasznú Korlátolt <text:tab/><text:tab/><text:tab/><text:tab/><text:tab/><text:tab/>Felelősségű Társaság</text:p>
      <text:p text:style-name="P1"/>
      <text:p text:style-name="P1">Rövidített név:<text:tab/><text:tab/><text:tab/>Fonyód Konyha Nonprofit Kft.</text:p>
      <text:p text:style-name="P1"/>
      <text:p text:style-name="P1">Székhely:<text:tab/><text:tab/><text:tab/><text:tab/>8640 Fonyód, Fő u. 19.</text:p>
      <text:p text:style-name="P1"/>
      <text:p text:style-name="P1">Központi telefonszám:<text:tab/><text:tab/>85/560-006, 58/560-005,</text:p>
      <text:p text:style-name="P1"/>
      <text:p text:style-name="P1">Cég bankszámlaszáma:<text:tab/><text:tab/>11743095-20018360-00000000</text:p>
      <text:p text:style-name="P1"/>
      <text:p text:style-name="P1">Cégjegyzékszám:<text:tab/><text:tab/><text:tab/>Cg.14-09-313461 a Kaposvári Törvényszék </text:p>
      <text:p text:style-name="P1"><text:tab/><text:tab/><text:tab/><text:tab/><text:tab/>Cégbírósága nyilvántartásában.</text:p>
      <text:p text:style-name="P1"/>
      <text:p text:style-name="P1">Statisztikai<text:tab/><text:tab/><text:tab/><text:tab/>24312549-5629-572-14.</text:p>
      <text:p text:style-name="P1"/>
      <text:p text:style-name="P1">Adószám:<text:tab/><text:tab/><text:tab/><text:tab/>24312549-2-14</text:p>
      <text:p text:style-name="P1"/>
      <text:p text:style-name="P1">Központi e-mail:<text:tab/><text:tab/><text:tab/><text:a xlink:type="simple" xlink:href="mailto:konyha@fonyod.hu" text:style-name="Internet_20_link" text:visited-style-name="Visited_20_Internet_20_Link">konyha@fonyod.hu</text:a></text:p>
      <text:p text:style-name="P1"/>
      <text:p text:style-name="P1">A társaság alapítója:<text:tab/><text:tab/>Fonyód Város Önkormányzata </text:p>
      <text:p text:style-name="P1"/>
      <text:p text:style-name="P1">Felügyelő bizottság:<text:tab/><text:tab/>Zsiga Csaba (<text:span text:style-name="T1">an. Balaicza Erzsébet</text:span>)</text:p>
      <text:p text:style-name="P1"><text:tab/><text:tab/><text:tab/><text:tab/><text:tab/>Jogviszony kezdete: 2018/03/31</text:p>
      <text:p text:style-name="P1"><text:tab/><text:tab/><text:tab/><text:tab/><text:tab/>Jogviszony vége: 2023/03/30</text:p>
      <text:p text:style-name="P1"/>
      <text:p text:style-name="P1"><text:tab/><text:tab/><text:tab/><text:tab/><text:tab/>Kardosné Kocsis Krisztina (<text:span text:style-name="T1">an.: Vékony Etelka Katalin</text:span>)</text:p>
      <text:p text:style-name="P1"><text:tab/><text:tab/><text:tab/><text:tab/><text:tab/>Jogviszony kezdete: 2018/03/31</text:p>
      <text:p text:style-name="P1"><text:tab/><text:tab/><text:tab/><text:tab/><text:tab/>Jogviszony vége: 2023/03/30</text:p>
      <text:p text:style-name="P1"/>
      <text:p text:style-name="P1"><text:tab/><text:tab/><text:tab/><text:tab/><text:tab/>Vajda Tibor (<text:span text:style-name="T1">an.: Szokol Zsuzsanna Mária</text:span>)</text:p>
      <text:p text:style-name="P1"><text:tab/><text:tab/><text:tab/><text:tab/><text:tab/>Jogviszony kezdete: 2018/03/31</text:p>
      <text:p text:style-name="P1"><text:tab/><text:tab/><text:tab/><text:tab/><text:tab/>Jogviszony vége: 2023/03/30</text:p>
      <text:p text:style-name="P1"/>
      <text:p text:style-name="P1">Cégvezetés:<text:tab/><text:tab/><text:tab/><text:tab/>Iváncsicsné Perusza Ditta (<text:span text:style-name="T1">an.: Vincze Erzsébet</text:span>)</text:p>
      <text:p text:style-name="P1"><text:tab/><text:tab/><text:tab/><text:tab/><text:tab/>Jogviszony kezdete: 2019/04/01</text:p>
      <text:p text:style-name="P1"><text:tab/><text:tab/><text:tab/><text:tab/><text:tab/>Jogviszony vége: 2024/03/31</text:p>
      <text:p text:style-name="P1"/>
      <text:p text:style-name="P1"><text:tab/><text:tab/><text:tab/><text:tab/><text:tab/></text:p>
      <text:p text:style-name="P1">Könyvvizsgáló:</text:p>
      <text:p text:style-name="P1"><text:tab/><text:tab/><text:tab/><text:tab/><text:tab/>Hajdu Gyula (<text:span text:style-name="T1">an. Baráth Gizella</text:span>)<text:tab/><text:tab/><text:tab/><text:tab/><text:tab/></text:p>
      <text:p text:style-name="P1"><text:tab/><text:tab/><text:tab/><text:tab/><text:tab/>Jogviszony kezdete:2018/04/01</text:p>
      <text:p text:style-name="P1"><text:tab/><text:tab/><text:tab/><text:tab/><text:tab/>Jogviszony vége:2023/03/30</text:p>
      <text:p text:style-name="P1"><text:tab/><text:tab/></text:p>
      <text:p text:style-name="P1"/>
      <text:p text:style-name="P1"/>
      <text:p text:style-name="P1"><text:tab/></text:p>
      <text:p text:style-name="P1"><text:soft-page-break/>Alaptevékenységek:</text:p>
      <text:p text:style-name="P1"><text:tab/><text:tab/><text:tab/><text:tab/><text:tab/>56.29 Egyéb vendéglátás (közétkeztetés)</text:p>
      <text:p text:style-name="P1"><text:tab/></text:p>
      <text:p text:style-name="P1"/>
      <text:p text:style-name="P1">Kiegészítő tevékenységek</text:p>
      <text:p text:style-name="P1">: <text:tab/><text:tab/><text:tab/><text:tab/><text:tab/>56.10 Éttermi mozgó vendéglátás</text:p>
      <text:p text:style-name="P1"><text:tab/><text:tab/><text:tab/><text:tab/><text:tab/>56.21 Rendezvényi étkeztetés</text:p>
      <text:p text:style-name="P1"><text:tab/><text:tab/><text:tab/><text:tab/><text:tab/>68.20 Saját tulajdonú, bérelt ingatlan bérbeadása, <text:tab/><text:tab/><text:tab/><text:tab/><text:tab/><text:tab/>üzemeltetése</text:p>
      <text:p text:style-name="P1"><text:tab/><text:tab/><text:tab/><text:tab/><text:tab/>56.30 <text:s/>Italszolgáltatás <text:s/></text:p>
      <text:p text:style-name="P1"><text:tab/><text:tab/></text:p>
      <text:p text:style-name="P1"/>
      <text:p text:style-name="P1">Székhely:<text:tab/><text:tab/><text:tab/><text:tab/>8640 Fonyód, Fő u. 19.</text:p>
      <text:p text:style-name="P1"/>
      <text:p text:style-name="P1">Telephelyek:<text:tab/><text:tab/><text:tab/><text:tab/>8640 Fonyód, Hunyadi J. u. 3.</text:p>
      <text:p text:style-name="P1"><text:tab/><text:tab/><text:tab/><text:tab/><text:tab/>8640 Fonyód, Fő u. 23.</text:p>
      <text:p text:style-name="P1"/>
      <text:p text:style-name="P1">Feladatellátási helyek:<text:tab/><text:tab/>8640 Fonyód Kossuth erdő.</text:p>
      <text:p text:style-name="P1"><text:tab/><text:tab/><text:tab/><text:tab/><text:tab/>8640 Fonyód Fő u. 8.</text:p>
      <text:p text:style-name="P1"><text:tab/><text:tab/><text:tab/><text:tab/><text:tab/></text:p>
      <text:p text:style-name="P1"/>
      <text:p text:style-name="P1"/>
      <text:p text:style-name="P1"/>
      <text:p text:style-name="P1"/>
      <text:p text:style-name="P1">Frissítés:<text:tab/>Változásokat követően azonnal.</text:p>
      <text:p text:style-name="P1"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8T11:13:28.800000000</meta:creation-date>
    <dc:date>2023-02-15T11:18:39.03</dc:date>
    <meta:editing-duration>PT4H37M12S</meta:editing-duration>
    <meta:editing-cycles>14</meta:editing-cycles>
    <meta:generator>OpenOffice/4.1.8$Win32 OpenOffice.org_project/418m3$Build-9803</meta:generator>
    <meta:document-statistic meta:table-count="0" meta:image-count="0" meta:object-count="0" meta:page-count="2" meta:paragraph-count="48" meta:word-count="168" meta:character-count="1628"/>
  </office:meta>
</office:document-meta>
</file>